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Fm-Bb Cm x3) - D#7 D# <text:s text:c="3"/>[Verse]</text:p>
      <text:p><text:s text:c="36"/>Cm <text:s text:c="2"/>Bb</text:p>
      <text:p><text:span text:style-name="Measure_20__23_1">Sear</text:span>ching for a destiny that's <text:span text:style-name="Measure_20__23_2">mine</text:span> G# <text:s/>G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Cm Bb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